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79cm" fo:margin-right="0.212cm" fo:line-height="101%" fo:text-indent="-5.002cm" style:auto-text-indent="false">
        <style:tab-stops>
          <style:tab-stop style:position="5.177cm"/>
        </style:tab-stops>
      </style:paragraph-properties>
    </style:style>
    <style:style style:name="P2" style:family="paragraph" style:parent-style-name="Text_20_body">
      <style:paragraph-properties fo:margin-left="5.179cm" fo:margin-right="0.212cm" fo:line-height="101%" fo:text-indent="-5.002cm" style:auto-text-indent="false">
        <style:tab-stops>
          <style:tab-stop style:position="5.177cm"/>
        </style:tab-stops>
      </style:paragraph-properties>
      <style:text-properties fo:letter-spacing="-0.004cm" fo:font-weight="bold" style:font-weight-asian="bold" style:font-weight-complex="bold"/>
    </style:style>
    <style:style style:name="P3" style:family="paragraph" style:parent-style-name="Text_20_body">
      <style:paragraph-properties fo:margin-top="0.011cm" fo:margin-bottom="0cm"/>
    </style:style>
    <style:style style:name="P4" style:family="paragraph" style:parent-style-name="Text_20_body">
      <style:paragraph-properties fo:margin-top="0.011cm" fo:margin-bottom="0cm"/>
      <style:text-properties fo:font-size="11pt" style:font-size-asian="11pt"/>
    </style:style>
    <style:style style:name="P5" style:family="paragraph" style:parent-style-name="Text_20_body">
      <style:paragraph-properties fo:margin-left="0.176cm" fo:margin-right="0cm" fo:text-indent="0cm" style:auto-text-indent="false">
        <style:tab-stops>
          <style:tab-stop style:position="5.177cm"/>
        </style:tab-stops>
      </style:paragraph-properties>
    </style:style>
    <style:style style:name="P6" style:family="paragraph" style:parent-style-name="Text_20_body">
      <style:paragraph-properties fo:margin-left="0.176cm" fo:margin-right="0cm" fo:margin-top="0.002cm" fo:margin-bottom="0cm" fo:text-indent="0cm" style:auto-text-indent="false">
        <style:tab-stops>
          <style:tab-stop style:position="5.177cm"/>
        </style:tab-stops>
      </style:paragraph-properties>
    </style:style>
    <style:style style:name="P7" style:family="paragraph" style:parent-style-name="Text_20_body">
      <style:paragraph-properties fo:margin-left="0.176cm" fo:margin-right="12.656cm" fo:line-height="203%" fo:text-indent="0cm" style:auto-text-indent="false">
        <style:tab-stops>
          <style:tab-stop style:position="5.177cm"/>
        </style:tab-stops>
      </style:paragraph-properties>
    </style:style>
    <style:style style:name="P8" style:family="paragraph" style:parent-style-name="Text_20_body">
      <style:paragraph-properties fo:margin-left="0.176cm" fo:margin-right="9.999cm" fo:line-height="203%" fo:text-indent="0cm" style:auto-text-indent="false">
        <style:tab-stops>
          <style:tab-stop style:position="5.177cm"/>
        </style:tab-stops>
      </style:paragraph-properties>
    </style:style>
    <style:style style:name="P9" style:family="paragraph" style:parent-style-name="Text_20_body">
      <style:paragraph-properties fo:margin-top="0.016cm" fo:margin-bottom="0cm"/>
    </style:style>
    <style:style style:name="P10" style:family="paragraph" style:parent-style-name="Text_20_body">
      <style:paragraph-properties fo:margin-left="5.179cm" fo:margin-right="0.212cm" fo:line-height="100%" fo:text-indent="0cm" style:auto-text-indent="false"/>
    </style:style>
    <style:style style:name="P11" style:family="paragraph" style:parent-style-name="Heading_20_1" style:master-page-name="Standard">
      <style:paragraph-properties fo:margin-left="6.479cm" fo:margin-right="6.463cm" fo:margin-top="0.108cm" fo:margin-bottom="0cm" fo:text-indent="0cm" style:auto-text-indent="false" style:page-number="auto"/>
    </style:style>
    <style:style style:name="P12" style:family="paragraph" style:parent-style-name="Standard">
      <style:paragraph-properties fo:margin-left="6.491cm" fo:margin-right="6.463cm" fo:line-height="0.48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 style:font-weight-asian="bold" style:font-weight-complex="bold"/>
    </style:style>
    <style:style style:name="T7" style:family="text">
      <style:text-properties fo:letter-spacing="-0.002cm" fo:font-weight="bold" style:font-weight-asian="bold" style:font-weight-complex="bold"/>
    </style:style>
    <style:style style:name="T8" style:family="text">
      <style:text-properties fo:letter-spacing="-0.032cm"/>
    </style:style>
    <style:style style:name="T9" style:family="text">
      <style:text-properties fo:letter-spacing="-0.005cm"/>
    </style:style>
    <style:style style:name="T10" style:family="text">
      <style:text-properties fo:letter-spacing="0.002cm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7851507683250113" text:style-name="Outline">
        <text:list-item>
          <text:h text:style-name="P11" text:outline-level="1"><text:bookmark-start text:name="_Hlk83980050"/>YALOVA ÜNİVERSİTESİ</text:h>
        </text:list-item>
      </text:list>
      <text:p text:style-name="P12">2021-2022 ÖĞRETİM YILI ÖĞRENCİ TEMSİLCİSİ SEÇİM TAKVİMİ</text:p>
      <text:p text:style-name="P1"/>
      <text:p text:style-name="P1"><text:span text:style-name="T4">14 <text:s/>Ekim 2021<text:tab/></text:span>Enstitü /Fakülte/Yüksekokul/Meslek Yüksekokullarda seçim kurulu oluşturulması</text:p>
      <text:p text:style-name="P2"/>
      <text:p text:style-name="P1"><text:span text:style-name="T4">18-22 Ekim </text:span><text:span text:style-name="T2">2021</text:span><text:tab/>Öğrenci Temsilcisi seçimi için Bölüm ve Programa kayıtlı seçmen listelerinin ilanı ve aday başvurularının alınması</text:p>
      <text:p text:style-name="P4"/>
      <text:p text:style-name="P7"><text:span text:style-name="T2">27 Ekim</text:span><text:span text:style-name="T6"> </text:span><text:span text:style-name="T2">2021</text:span><text:span text:style-name="T7"> </text:span><text:span text:style-name="T2">Çarşamba</text:span><text:tab/>Kesinleşmiş aday listelerinin <text:span text:style-name="T8">ilanı</text:span></text:p>
      <text:p text:style-name="P8"><text:span text:style-name="T2">01-02 Kasım</text:span><text:span text:style-name="T4"> </text:span><text:span text:style-name="T2">2021</text:span><text:tab/>Bölüm/Program öğrenci temsilcisi<text:span text:style-name="T9"> se</text:span>çimi.</text:p>
      <text:p text:style-name="P5"><text:span text:style-name="T2">09 Kasım</text:span><text:span text:style-name="T4"> </text:span><text:span text:style-name="T2">2021</text:span><text:span text:style-name="T7"> Salı</text:span><text:tab/>Enstitü /Fakülte/Yüksekokul/Meslek Yüksekokulu Öğrenci Temsilcisi<text:span text:style-name="T10"> </text:span>Seçimi.</text:p>
      <text:p text:style-name="P9"/>
      <text:p text:style-name="P10">(İlgili Enstitü /Fakülte/Yüksekokul/Meslek Yüksekokulu/ tarafından bölüm/program temsilcilerinin katılımıyla birim temsilcisi seçiminin yapılması)</text:p>
      <text:p text:style-name="P3"/>
      <text:p text:style-name="P5"><text:span text:style-name="T2">12 Kasım</text:span><text:span text:style-name="T12"> </text:span><text:span text:style-name="T2">2021</text:span><text:span text:style-name="T4"> Cuma</text:span><text:span text:style-name="T3"> <text:s text:c="10"/></text:span>Seçim sonuçlarının Rektörlük Makamına<text:span text:style-name="T5"> </text:span>bildirilmesi.</text:p>
      <text:p text:style-name="P9"/>
      <text:p text:style-name="P10">(Enstitü /Fakülte/Yüksekokul/Meslek Yüksekokulu bölüm/program <text:bookmark text:name="_GoBack"/>ve birim öğrenci temsilcilerinin isimleri, seçim tutanakları ile birlikte Rektörlük Makamına bildirilmesi.)</text:p>
      <text:p text:style-name="P3"/>
      <text:p text:style-name="P6"><text:span text:style-name="T2">16 Kasım</text:span><text:span text:style-name="T4"> </text:span><text:span text:style-name="T2">2021</text:span><text:span text:style-name="T7"> </text:span><text:span text:style-name="T2">Salı</text:span><text:tab/>Öğrenci Konseyi Başkanının<text:span text:style-name="T11"> </text:span>belirlenmesi.</text:p>
      <text:p text:style-name="P6"/>
      <text:p text:style-name="P10">(Yükseköğretim Kurumları Öğrenci Konseyleri ve Yükseköğretim Kurumları Ulusal Öğrenci Konseyi Yönetmeliği’nde; <text:span text:style-name="T1">MADDE 11 </text:span>– (1) Öğrenci konsey başkanlığını, yükseköğretim kurumunun fakülte/yüksekokul/konservatuvar adlarının alfabetik sıralamasına göre belirlenen birimin öğrenci temsilcisi üstlenir.” denmektedir.<text:bookmark-end text:name="_Hlk839800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language-asian="tr" style:country-asian="TR" style:font-name-complex="Times New Roman1" style:language-complex="tr" style:country-complex="T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6.463cm" fo:line-height="0.48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Başlık_20_1_20_Char" style:display-name="Başlık 1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tr" style:country-asian="TR" style:font-weight-asian="bold" style:font-name-complex="Times New Roman1" style:font-size-complex="12pt" style:language-complex="tr" style:country-complex="TR" style:font-weight-complex="bold"/>
    </style:style>
    <style:style style:name="Gövde_20_Metni_20_Char" style:display-name="Gövde Metni Char" style:family="text" style:parent-style-name="Default_20_Paragraph_20_Font">
      <style:text-properties style:font-name="Times New Roman" fo:font-size="12pt" style:font-name-asian="Times New Roman1" style:font-size-asian="12pt" style:language-asian="tr" style:country-asian="TR" style:font-name-complex="Times New Roman1" style:font-size-complex="12pt" style:language-complex="tr" style:country-complex="T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m.kose</meta:initial-creator>
    <dc:creator>User</dc:creator>
    <meta:editing-cycles>2</meta:editing-cycles>
    <meta:print-date>2021-10-01T08:37:00</meta:print-date>
    <meta:creation-date>2021-10-08T06:53:00</meta:creation-date>
    <dc:date>2021-10-08T06:5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137" meta: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